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P2" style:parent-style-name="Normal" style:family="paragraph">
      <style:text-properties fo:language="el" fo:country="GR"/>
    </style:style>
    <style:style style:name="P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el" fo:country="GR"/>
    </style:style>
    <style:style style:name="P4" style:parent-style-name="Normal" style:family="paragraph">
      <style:text-properties style:font-name="Arial" style:font-name-complex="Arial" fo:font-size="12pt" style:font-size-asian="12pt" style:font-size-complex="12pt" fo:language="el" fo:country="GR"/>
    </style:style>
    <style:style style:name="P5" style:parent-style-name="Normal" style:family="paragraph">
      <style:text-properties style:font-name="Arial" style:font-name-complex="Arial" fo:font-size="12pt" style:font-size-asian="12pt" style:font-size-complex="12pt" fo:language="el" fo:country="GR"/>
    </style:style>
    <style:style style:name="P6" style:parent-style-name="Normal" style:family="paragraph">
      <style:text-properties style:font-name="Arial" style:font-name-complex="Arial" fo:font-size="12pt" style:font-size-asian="12pt" style:font-size-complex="12pt" fo:language="el" fo:country="GR"/>
    </style:style>
    <style:style style:name="P7" style:parent-style-name="Normal" style:family="paragraph">
      <style:text-properties style:font-name="Arial" style:font-name-complex="Arial" fo:font-size="12pt" style:font-size-asian="12pt" style:font-size-complex="12pt" fo:language="el" fo:country="GR"/>
    </style:style>
    <style:style style:name="P8" style:parent-style-name="Normal" style:family="paragraph">
      <style:text-properties style:font-name="Arial" style:font-name-complex="Arial" fo:font-size="12pt" style:font-size-asian="12pt" style:font-size-complex="12pt" fo:language="el" fo:country="GR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l" fo:country="GR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P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l" fo:country="GR"/>
    </style:style>
    <style:style style:name="P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l" fo:country="GR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fo:language="el" fo:country="GR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</office:automatic-styles>
  <office:body>
    <office:text text:use-soft-page-breaks="true">
      <text:p text:style-name="P1">Υπεύθυνη δήλωση μη ύπαρξης σύγκρουσης συμφερόντων με το αντικείμενο των ερευνών της Ερευνητικής Επιτροπής των κατ’ εξαίρεση πολιτογραφήσεων αλλοδαπών επενδυτών και επιχειρηματιών</text:p>
      <text:p text:style-name="P2"/>
      <text:p text:style-name="P3">( Υποβάλλεται δεόντως συμπληρωμένη και<text:s/>υπογεγραμμένη στα πλαίσια της Εκδήλωσης Ενδιαφέροντος για την παροχή υπηρεσιών στην Ερευνητική Επιτροπή των κατ’ εξαίρεση πολιτογραφήσεων αλλοδαπών επενδυτών και επιχειρηματιών)</text:p>
      <text:p text:style-name="P4"/>
      <text:p text:style-name="P5">Ο/Η κάτωθι υπογεγραμμένος/η<text:s/></text:p>
      <text:p text:style-name="P6"/>
      <text:p text:style-name="P7">………………………………………………………………………… ………………………….. (ονοματεπώνυμο)<text:s/></text:p>
      <text:p text:style-name="P8">δηλώνω υπεύθυνα ότι:</text:p>
      <text:p text:style-name="P9"><text:span text:style-name="T10">α)</text:span><text:span text:style-name="T11"><text:tab/>Εξ όσων κάλλιον γνωρίζω και πιστεύω, δεν βρίσκομαι σε κατάσταση σύγκρουσης συμφερόντων και ιδίως δεν έχω οποιοδήποτε οικονομικό ή άλλο συμφέρον, άμεσο ή έμμεσο, σε σχέση με το πιο πάνω εξεταζόμενο θέμα, ή έχω οποιαδήποτε</text:span><text:span text:style-name="T12"><text:s/>ιδιάζουσα σχέση ή οποιαδήποτε εξ αίματος ή εξ αγχιστείας συγγένειας μέχρι τέταρτου βαθμού με οποιοδήποτε πρόσωπο έχει πρόδηλο οικονομικό ή άλλο συμφέρον σε σχέση με το εξεταζόμενο θέμα.<text:s/></text:span></text:p>
      <text:p text:style-name="P13">β)<text:tab/>Θα γνωστοποιήσω στην Επιτροπή, χωρίς χρονοτριβή, οποιαδήποτε κατάσταση συνιστά σύγκρουση συμφερόντων ή μπορεί να οδηγήσει σε σύγκρουση συμφερόντων, ως αναφέρεται ανωτέρω·</text:p>
      <text:p text:style-name="P14"><text:span text:style-name="T15">γ)</text:span><text:span text:style-name="T16"><text:tab/>Δεν έχω αποδεχτεί και ούτε θα αποδεχτώ οποιοδήποτε όφελος, οικονομικό ή άλλο, το οποίο να συνιστά παράνομη πρακτική ή δωροδοκία, άμεσα ή έμμεσα, <text:s/>σ</text:span><text:span text:style-name="T17">υνδεόμενη <text:s/>με το εξεταζόμενο θέμα.<text:s/></text:span></text:p>
      <text:p text:style-name="P18"/>
      <text:p text:style-name="P19"><text:s/>Συναινώ στο δικαίωμα του <text:s/>Γενικού <text:s/>Εισαγγελέα της Δημοκρατίας για επαλήθευσης των ανωτέρω πληροφοριών.</text:p>
      <text:p text:style-name="P20"/>
      <text:p text:style-name="Normal"><text:span text:style-name="T21">Υπογραφή:<text:s/></text:span></text:p>
      <text:p text:style-name="Normal"><text:span text:style-name="T22">Ονοματεπώνυμο:</text:span></text:p>
      <text:p text:style-name="Normal"><text:span text:style-name="T23">Αριθμός Ταυτότητας:<text:s/></text:span></text:p>
      <text:p text:style-name="Normal"><text:span text:style-name="T24">Ημερομηνία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lli  Demetra</meta:initial-creator>
    <dc:creator>Christiana Charalambous</dc:creator>
    <meta:creation-date>2020-11-03T11:42:00Z</meta:creation-date>
    <dc:date>2020-11-03T11:42:00Z</dc:date>
    <meta:template xlink:href="Normal" xlink:type="simple"/>
    <meta:editing-cycles>2</meta:editing-cycles>
    <meta:editing-duration>PT120S</meta:editing-duration>
    <meta:document-statistic meta:page-count="1" meta:paragraph-count="2" meta:word-count="215" meta:character-count="1443" meta:row-count="10" meta:non-whitespace-character-count="1230"/>
  </office:meta>
</office:document-meta>
</file>